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656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6194in" style:use-optimal-column-width="false"/>
    </style:style>
    <style:style style:name="TableColumn21" style:family="table-column">
      <style:table-column-properties style:column-width="0.152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8562in" style:use-optimal-column-width="false"/>
    </style:style>
    <style:style style:name="Table17" style:family="table">
      <style:table-properties style:width="6.668in" fo:margin-left="0in" table:align="center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1.5513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fo:line-height="0.3611in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4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6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7" style:parent-style-name="內文" style:family="paragraph">
      <style:paragraph-properties fo:text-align="justify" style:vertical-align="auto" fo:line-height="0.3611in"/>
    </style:style>
    <style:style style:name="T4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118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511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117" style:family="table-row">
      <style:table-row-properties style:min-row-height="2.4583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list-style-name="LFO2" style:family="paragraph">
      <style:paragraph-properties style:vertical-align="auto" fo:line-height="10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2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2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  <style:text-properties style:font-name-asian="標楷體"/>
    </style:style>
    <style:style style:name="P146" style:parent-style-name="內文" style:list-style-name="LFO2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916in" style:use-optimal-row-height="false" fo:keep-together="always"/>
    </style:style>
    <style:style style:name="TableCell16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2916in" style:use-optimal-row-height="false" fo:keep-together="always"/>
    </style:style>
    <style:style style:name="TableCell17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177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8" style:parent-style-name="頁尾" style:family="paragraph">
      <style:text-properties style:font-name="標楷體" style:font-name-asian="標楷體" fo:font-size="6pt" style:font-size-asian="6pt"/>
    </style:style>
    <style:style style:name="TableColumn180" style:family="table-column">
      <style:table-column-properties style:column-width="6.6569in"/>
    </style:style>
    <style:style style:name="Table179" style:family="table">
      <style:table-properties style:width="6.6569in" fo:margin-left="0.075in" table:align="left"/>
    </style:style>
    <style:style style:name="TableRow181" style:family="table-row">
      <style:table-row-properties style:min-row-height="5.239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84" style:parent-style-name="內文" style:list-style-name="LFO3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85" style:parent-style-name="內文" style:list-style-name="LFO3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Default" style:family="paragraph">
      <style:paragraph-properties fo:text-align="justify" style:vertical-align="baseline" fo:line-height="0.2777in"/>
    </style:style>
    <style:style style:name="T1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92" style:parent-style-name="Default" style:family="paragraph">
      <style:paragraph-properties fo:text-align="justify" style:vertical-align="baseline" fo:line-height="0.2777in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6" style:parent-style-name="Default" style:family="paragraph">
      <style:paragraph-properties fo:text-align="justify" style:vertical-align="baseline" fo:line-height="0.2777in"/>
    </style:style>
    <style:style style:name="P197" style:parent-style-name="內文" style:family="paragraph">
      <style:paragraph-properties fo:text-align="justify" fo:line-height="0.2777in" fo:margin-left="0.177in" fo:text-indent="-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頁尾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頁尾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頁尾" style:family="paragraph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新北市政府環境保護局垃圾焚化廠/掩埋場參觀申請單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團體名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參觀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參觀團體屬性</text:p>
          </table:table-cell>
          <table:covered-table-cell/>
          <table:table-cell table:style-name="TableCell36" table:number-columns-spanned="4">
            <text:p text:style-name="P37"><text:span text:style-name="T38"><text:s/></text:span><text:span text:style-name="T39"><text:s/>□</text:span><text:span text:style-name="T40"><text:s/></text:span><text:span text:style-name="T41">一般民眾</text:span><text:span text:style-name="T42"><text:s text:c="18"/></text:span></text:p>
            <text:p text:style-name="P43"><text:s text:c="2"/>□<text:s/>學校單位</text:p>
            <text:p text:style-name="P44"><text:s text:c="2"/>□<text:s/>各級政府機關或公司團體<text:s text:c="4"/></text:p>
            <text:p text:style-name="P45"><text:s text:c="2"/>□<text:s/>專業團體</text:p>
            <text:p text:style-name="P46"><text:s text:c="2"/>□<text:s/>大陸人士參訪<text:s text:c="14"/></text:p>
            <text:p text:style-name="P47"><text:span text:style-name="T48"><text:s text:c="2"/></text:span><text:span text:style-name="T49">□</text:span><text:span text:style-name="T50"><text:s/></text:span><text:span text:style-name="T51">國外單位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帶隊人姓名/職稱<text:s/></text:p>
            <text:p text:style-name="P55"><text:span text:style-name="T56">※</text:span><text:span text:style-name="T57">大陸人士</text:span><text:span text:style-name="T58">參訪</text:span><text:span text:style-name="T59">必填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導遊姓名/電話</text:p>
            <text:p text:style-name="P64"><text:span text:style-name="T65">※</text:span><text:span text:style-name="T66">大陸人士</text:span><text:span text:style-name="T67">參訪</text:span><text:span text:style-name="T68">必填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申請人姓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申請人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參觀時間</text:p>
          </table:table-cell>
          <table:table-cell table:style-name="TableCell83" table:number-columns-spanned="5">
            <text:p text:style-name="P84"><text:span text:style-name="T85"><text:s/></text:span><text:span text:style-name="T86"><text:s text:c="4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text:span text:style-name="T92">(</text:span><text:span text:style-name="T93">星期</text:span><text:span text:style-name="T94"><text:s text:c="5"/>) <text:s text:c="3"/></text:span><text:span text:style-name="T95">午</text:span><text:span text:style-name="T96"><text:s text:c="4"/></text:span><text:span text:style-name="T97">時</text:span><text:span text:style-name="T98"><text:s text:c="4"/></text:span><text:span text:style-name="T9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預計停留時間</text:p>
          </table:table-cell>
          <table:table-cell table:style-name="TableCell103" table:number-columns-spanned="5">
            <text:p text:style-name="P104"><text:span text:style-name="T105"><text:s text:c="3"/></text:span><text:span text:style-name="T106"><text:s text:c="3"/></text:span><text:span text:style-name="T107">時</text:span><text:span text:style-name="T108"><text:s text:c="4"/></text:span><text:span text:style-name="T109"><text:s text:c="2"/></text:span><text:span text:style-name="T110"><text:s/></text:span><text:span text:style-name="T11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其他配合事項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備註：</text:p>
            <text:list text:style-name="LFO2" text:continue-numbering="true">
              <text:list-item>
                <text:p text:style-name="P120"><text:span text:style-name="T121">開放參觀時間</text:span><text:span text:style-name="T122">、梯次、人數</text:span><text:span text:style-name="T123">及相關申請注意事項，請洽</text:span><text:span text:style-name="T124">新北市政府環境保護局</text:span><text:span text:style-name="T125">各垃圾焚化廠、掩埋場網頁</text:span><text:a xlink:href="http://www.epd.ntpc.gov.tw/" office:target-frame-name="_top" xlink:show="replace"><text:span text:style-name="超連結">http://www.epd.ntpc.gov.tw</text:span></text:a><text:span text:style-name="T126">查詢。</text:span></text:p>
              </text:list-item>
              <text:list-item>
                <text:p text:style-name="P127"><text:span text:style-name="T128">本申請表各欄請務必填寫清楚，</text:span><text:span text:style-name="T129">參訪團體請於</text:span><text:span text:style-name="T130">7</text:span><text:span text:style-name="T131">日前</text:span><text:span text:style-name="T132">(</text:span><text:span text:style-name="T133">大陸人士</text:span><text:span text:style-name="T134">14</text:span><text:span text:style-name="T135">日前</text:span><text:span text:style-name="T136">)</text:span><text:span text:style-name="T137">以</text:span><text:span text:style-name="T138">e-mail或</text:span><text:span text:style-name="T139">傳真方式提出參訪申請，以利安排參訪作業，參訪時間若有重複時，以本廠</text:span><text:span text:style-name="T140">(</text:span><text:span text:style-name="T141">場</text:span><text:span text:style-name="T142">)</text:span><text:span text:style-name="T143">通知為主。</text:span><text:span text:style-name="T144">表單申請後務必來電確認告知。</text:span></text:p>
              </text:list-item>
              <text:list-item>
                <text:p text:style-name="P145">經排定參訪時間及人數若有變更，請於3日前向承辦人員提出。</text:p>
              </text:list-item>
              <text:list-item>
                <text:p text:style-name="P146"><text:span text:style-name="T147">參訪時請沿參觀標示路線行進，嚴禁擅自進入非參訪區，以防發生意外。若有突發狀況及其他因素提前離隊，務必聯絡接待人員並遵守接待人員指示及引導。</text:span></text:p>
              </text:list-item>
              <text:list-item>
                <text:p text:style-name="P148"><text:span text:style-name="T149">大陸團體</text:span><text:span text:style-name="T150">(</text:span><text:span text:style-name="T151">含香港</text:span><text:span text:style-name="T152">)</text:span><text:span text:style-name="T153">參觀請提供</text:span><text:span text:style-name="T154">訪</text:span><text:span text:style-name="T155">台</text:span><text:span text:style-name="T156">行程表</text:span><text:span text:style-name="T157">及</text:span><text:span text:style-name="T158">參訪全體人員</text:span><text:span text:style-name="T159">中文</text:span><text:span text:style-name="T160">名單</text:span><text:span text:style-name="T161">並加註</text:span><text:span text:style-name="T162">單位</text:span><text:span text:style-name="T163">職稱</text:span><text:span text:style-name="T1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承辦人</text:p>
          </table:table-cell>
          <table:covered-table-cell/>
          <table:covered-table-cell/>
          <table:table-cell table:style-name="TableCell168" table:number-columns-spanned="3">
            <text:p text:style-name="P169">主管批示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  <text:p text:style-name="P173"/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soft-page-break/>
      <text:p text:style-name="P177">個資法權益說明及同意書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為辦理本次參觀活動，本廠(場)需您留下之資訊(包含姓名及電話)，本廠(場)將遵循「個人資料保護法」之規定，於本次活動目的範圍內，妥善處理您所提供的個人資料，並採取資料保護措施。</text:p>
            <text:list text:style-name="LFO3" text:continue-numbering="true">
              <text:list-item>
                <text:p text:style-name="P184">您可依您的需要提供以下個人資料：姓名、電話或其他得以直接或間接識別您的個人資料。</text:p>
              </text:list-item>
              <text:list-item>
                <text:p text:style-name="P185">您瞭解此一同意符合個人資料保護法及相關法規之要求，並具有書面同意本廠(場)進行蒐集、處理您的個人資料之效力。</text:p>
              </text:list-item>
            </text:list>
            <text:p text:style-name="P186"/>
            <text:p text:style-name="P187"><text:span text:style-name="T188"><text:s/></text:span><text:span text:style-name="T189"><text:s/>□</text:span><text:span text:style-name="T190">我已同意並接受上述內容。</text:span><text:span text:style-name="T191"><text:line-break/></text:span></text:p>
            <text:p text:style-name="P192"><text:s text:c="3"/>當事人簽名_____________________ <text:s text:c="3"/>日期：中華民國<text:span text:style-name="T193">　　　年 <text:s text:c="5"/>月 <text:s text:c="6"/>日</text:span><text:span text:style-name="T194"><text:line-break/></text:span><text:span text:style-name="T195"><text:line-break/></text:span>※當您勾選「我同意」並簽署本同意書時，即表示您已閱讀、瞭解並同意本同意書之所有</text:p>
            <text:p text:style-name="P196"><text:s text:c="2"/>內容。</text:p>
            <text:p text:style-name="P197">※您自本同意書取得的任何建議或資訊，無論是書面或口頭形式，除非本同意書條款有明確規定，均不構成本同意條款以外之任何保證。</text:p>
            <text:p text:style-name="P198"><text:span text:style-name="T199">※</text:span><text:span text:style-name="T200">如果您不同意本同意書之所有內容，您可以拒絕向本廠(場)提供個人資料，但您</text:span></text:p>
            <text:p text:style-name="P201"><text:span text:style-name="T202"><text:s text:c="2"/>可能因此喪失您的權益。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碼170111 <text:s/>公告期限：3天 <text:s text:c="3"/></text:span><text:span text:style-name="T3">(</text:span><text:span text:style-name="T4">民</text:span><text:span text:style-name="T5">)</text:span><text:span text:style-name="T6"><text:s/></text:span><text:span text:style-name="T7">環</text:span><text:span text:style-name="T8">焚</text:span><text:span text:style-name="T9">化</text:span><text:span text:style-name="T10">01-</text:span><text:span text:style-name="T11">(民)</text:span><text:span text:style-name="T12">表一</text:span><text:span text:style-name="T13">-</text:span><text:span text:style-name="T14"><text:page-number text:fixed="false">2</text:page-number></text:span><text:span text:style-name="T1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垃圾焚化廠緊急事件通報單</dc:title>
    <dc:description>垃圾焚化廠民眾抗爭緊急處理標準作業程序</dc:description>
    <meta:initial-creator>環境保護局</meta:initial-creator>
    <dc:creator>Alan</dc:creator>
    <meta:creation-date>2017-08-22T06:18:00Z</meta:creation-date>
    <dc:date>2017-08-22T06:19:00Z</dc:date>
    <meta:print-date>2013-01-18T01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